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61</text:p>
          </table:table-cell>
          <table:table-cell table:number-columns-repeated="2" table:style-name="ce2"/>
          <table:table-cell office:value-type="string" table:style-name="ce6">
            <text:p>13 дека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2" table:style-name="ce8">
            <text:p>17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10107:3976</text:p>
          </table:table-cell>
          <table:table-cell office:value-type="float" office:value="590315.94000000006" table:style-name="ce16">
            <text:p>590315.94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10107:3977</text:p>
          </table:table-cell>
          <table:table-cell office:value-type="float" office:value="611028.78" table:style-name="ce16">
            <text:p>611028.78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10107:3978</text:p>
          </table:table-cell>
          <table:table-cell office:value-type="float" office:value="611028.78" table:style-name="ce16">
            <text:p>611028.78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3:000000:2170</text:p>
          </table:table-cell>
          <table:table-cell office:value-type="float" office:value="878734.31" table:style-name="ce16">
            <text:p>878734.31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3:000000:2171</text:p>
          </table:table-cell>
          <table:table-cell office:value-type="float" office:value="1010371.25" table:style-name="ce16">
            <text:p>1010371.25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3:040201:6802</text:p>
          </table:table-cell>
          <table:table-cell office:value-type="float" office:value="715920.20000000007" table:style-name="ce16">
            <text:p>715920.2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3:000000:2172</text:p>
          </table:table-cell>
          <table:table-cell office:value-type="float" office:value="1118913.99" table:style-name="ce16">
            <text:p>1118913.99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3:030203:7996</text:p>
          </table:table-cell>
          <table:table-cell office:value-type="float" office:value="1199743.69" table:style-name="ce16">
            <text:p>1199743.69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000000:2107</text:p>
          </table:table-cell>
          <table:table-cell office:value-type="float" office:value="854667.24" table:style-name="ce16">
            <text:p>854667.24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50104:4099</text:p>
          </table:table-cell>
          <table:table-cell office:value-type="float" office:value="63212.45" table:style-name="ce16">
            <text:p>63212.45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050104:4100</text:p>
          </table:table-cell>
          <table:table-cell office:value-type="float" office:value="213984.99" table:style-name="ce16">
            <text:p>213984.99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4:010301:1236</text:p>
          </table:table-cell>
          <table:table-cell office:value-type="float" office:value="404124.47" table:style-name="ce16">
            <text:p>404124.47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4:010303:4664</text:p>
          </table:table-cell>
          <table:table-cell office:value-type="float" office:value="1016898.33" table:style-name="ce16">
            <text:p>1016898.33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4:010103:1927</text:p>
          </table:table-cell>
          <table:table-cell office:value-type="float" office:value="1803198.69" table:style-name="ce16">
            <text:p>1803198.69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0:010615:255</text:p>
          </table:table-cell>
          <table:table-cell office:value-type="float" office:value="1048828.46" table:style-name="ce16">
            <text:p>1048828.46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040205:1757</text:p>
          </table:table-cell>
          <table:table-cell office:value-type="float" office:value="4450967.66" table:style-name="ce16">
            <text:p>4450967.66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5:090105:439</text:p>
          </table:table-cell>
          <table:table-cell office:value-type="float" office:value="1547682.84" table:style-name="ce16">
            <text:p>1547682.84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020108:2287</text:p>
          </table:table-cell>
          <table:table-cell office:value-type="float" office:value="358875.9" table:style-name="ce16">
            <text:p>358875.9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2:010716:3517</text:p>
          </table:table-cell>
          <table:table-cell office:value-type="float" office:value="99548.66" table:style-name="ce16">
            <text:p>99548.66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2:010716:3518</text:p>
          </table:table-cell>
          <table:table-cell office:value-type="float" office:value="171175.13" table:style-name="ce16">
            <text:p>171175.13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2:010716:3519</text:p>
          </table:table-cell>
          <table:table-cell office:value-type="float" office:value="135968.9" table:style-name="ce16">
            <text:p>135968.9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2:010716:3520</text:p>
          </table:table-cell>
          <table:table-cell office:value-type="float" office:value="129291.85" table:style-name="ce16">
            <text:p>129291.85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2:010716:3521</text:p>
          </table:table-cell>
          <table:table-cell office:value-type="float" office:value="203953.34" table:style-name="ce16">
            <text:p>203953.34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2:010716:3522</text:p>
          </table:table-cell>
          <table:table-cell office:value-type="float" office:value="138396.91" table:style-name="ce16">
            <text:p>138396.91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3:080103:7336</text:p>
          </table:table-cell>
          <table:table-cell office:value-type="float" office:value="179921.75" table:style-name="ce16">
            <text:p>179921.75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9:010103:5778</text:p>
          </table:table-cell>
          <table:table-cell office:value-type="float" office:value="74733.289999999994" table:style-name="ce16">
            <text:p>74733.29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9:010103:5779</text:p>
          </table:table-cell>
          <table:table-cell office:value-type="float" office:value="91498.55" table:style-name="ce16">
            <text:p>91498.55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9:010103:5780</text:p>
          </table:table-cell>
          <table:table-cell office:value-type="float" office:value="112242.01" table:style-name="ce16">
            <text:p>112242.01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9:010103:5781</text:p>
          </table:table-cell>
          <table:table-cell office:value-type="float" office:value="89793.61" table:style-name="ce16">
            <text:p>89793.61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9:010103:5782</text:p>
          </table:table-cell>
          <table:table-cell office:value-type="float" office:value="81268.899999999994" table:style-name="ce16">
            <text:p>81268.9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9:010103:5783</text:p>
          </table:table-cell>
          <table:table-cell office:value-type="float" office:value="131564.69" table:style-name="ce16">
            <text:p>131564.69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9:010103:5785</text:p>
          </table:table-cell>
          <table:table-cell office:value-type="float" office:value="84110.47" table:style-name="ce16">
            <text:p>84110.47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050207:1690</text:p>
          </table:table-cell>
          <table:table-cell office:value-type="float" office:value="3410802.55" table:style-name="ce16">
            <text:p>3410802.55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080608:35</text:p>
          </table:table-cell>
          <table:table-cell office:value-type="float" office:value="312991.45" table:style-name="ce16">
            <text:p>312991.45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100403:2560</text:p>
          </table:table-cell>
          <table:table-cell office:value-type="float" office:value="4619887.92" table:style-name="ce16">
            <text:p>4619887.92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1:100403:2561</text:p>
          </table:table-cell>
          <table:table-cell office:value-type="float" office:value="4106567.04" table:style-name="ce16">
            <text:p>4106567.04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1:100403:2562</text:p>
          </table:table-cell>
          <table:table-cell office:value-type="float" office:value="4040115.3" table:style-name="ce16">
            <text:p>4040115.3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2:010723:1207</text:p>
          </table:table-cell>
          <table:table-cell office:value-type="float" office:value="348050.01" table:style-name="ce16">
            <text:p>348050.01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4:010101:2472</text:p>
          </table:table-cell>
          <table:table-cell office:value-type="float" office:value="803045.75" table:style-name="ce16">
            <text:p>803045.75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4:010303:4663</text:p>
          </table:table-cell>
          <table:table-cell office:value-type="float" office:value="1050863.1499999999" table:style-name="ce16">
            <text:p>1050863.15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5:040101:1107</text:p>
          </table:table-cell>
          <table:table-cell office:value-type="float" office:value="398982.47" table:style-name="ce16">
            <text:p>398982.47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0:010601:932</text:p>
          </table:table-cell>
          <table:table-cell office:value-type="float" office:value="1805895.13" table:style-name="ce16">
            <text:p>1805895.13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0:010615:167</text:p>
          </table:table-cell>
          <table:table-cell office:value-type="float" office:value="1553779.36" table:style-name="ce16">
            <text:p>1553779.36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10:030301:1926</text:p>
          </table:table-cell>
          <table:table-cell office:value-type="float" office:value="1787194.7" table:style-name="ce16">
            <text:p>1787194.7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0:030304:1836</text:p>
          </table:table-cell>
          <table:table-cell office:value-type="float" office:value="1992895.73" table:style-name="ce16">
            <text:p>1992895.73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0:040107:175</text:p>
          </table:table-cell>
          <table:table-cell office:value-type="float" office:value="1820587.72" table:style-name="ce16">
            <text:p>1820587.72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10:040107:176</text:p>
          </table:table-cell>
          <table:table-cell office:value-type="float" office:value="1823259.16" table:style-name="ce16">
            <text:p>1823259.16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11:000000:1812</text:p>
          </table:table-cell>
          <table:table-cell office:value-type="float" office:value="6920.56" table:style-name="ce16">
            <text:p>6920.56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10:020109:4929</text:p>
          </table:table-cell>
          <table:table-cell office:value-type="float" office:value="35856.04" table:style-name="ce16">
            <text:p>35856.04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1:010106:6924</text:p>
          </table:table-cell>
          <table:table-cell office:value-type="float" office:value="107773.28" table:style-name="ce16">
            <text:p>107773.28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5:010111:365</text:p>
          </table:table-cell>
          <table:table-cell office:value-type="float" office:value="29988.69" table:style-name="ce16">
            <text:p>29988.69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1:030104:5112</text:p>
          </table:table-cell>
          <table:table-cell office:value-type="float" office:value="1519719.84" table:style-name="ce16">
            <text:p>1519719.84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5:010201:573</text:p>
          </table:table-cell>
          <table:table-cell office:value-type="float" office:value="54889.599999999999" table:style-name="ce16">
            <text:p>54889.6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10:010401:351</text:p>
          </table:table-cell>
          <table:table-cell office:value-type="float" office:value="148971.15" table:style-name="ce16">
            <text:p>148971.15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9:090701:281</text:p>
          </table:table-cell>
          <table:table-cell office:value-type="float" office:value="140460" table:style-name="ce16">
            <text:p>140460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10:050306:4047</text:p>
          </table:table-cell>
          <table:table-cell office:value-type="float" office:value="208399.6" table:style-name="ce16">
            <text:p>208399.6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10:010401:254</text:p>
          </table:table-cell>
          <table:table-cell office:value-type="float" office:value="149218.20000000001" table:style-name="ce16">
            <text:p>149218.2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4:040101:689</text:p>
          </table:table-cell>
          <table:table-cell office:value-type="float" office:value="85659.6" table:style-name="ce16">
            <text:p>85659.6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1:070102:1858</text:p>
          </table:table-cell>
          <table:table-cell office:value-type="float" office:value="336646.8" table:style-name="ce16">
            <text:p>336646.8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7:010108:90</text:p>
          </table:table-cell>
          <table:table-cell office:value-type="float" office:value="105612.5" table:style-name="ce16">
            <text:p>105612.5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10:030304:1406</text:p>
          </table:table-cell>
          <table:table-cell office:value-type="float" office:value="179014" table:style-name="ce16">
            <text:p>179014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7:080101:1238</text:p>
          </table:table-cell>
          <table:table-cell office:value-type="float" office:value="176030.4" table:style-name="ce16">
            <text:p>176030.4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10:000000:2471</text:p>
          </table:table-cell>
          <table:table-cell office:value-type="float" office:value="9984235.8000000007" table:style-name="ce16">
            <text:p>9984235.8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10:000000:2472</text:p>
          </table:table-cell>
          <table:table-cell office:value-type="float" office:value="461418" table:style-name="ce16">
            <text:p>461418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10:010806:186</text:p>
          </table:table-cell>
          <table:table-cell office:value-type="float" office:value="20560495.02" table:style-name="ce16">
            <text:p>20560495.02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10:140213:312</text:p>
          </table:table-cell>
          <table:table-cell office:value-type="float" office:value="108372" table:style-name="ce16">
            <text:p>108372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3:080103:6190</text:p>
          </table:table-cell>
          <table:table-cell office:value-type="float" office:value="1078437.98" table:style-name="ce16">
            <text:p>1078437.98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10:030304:1743</text:p>
          </table:table-cell>
          <table:table-cell office:value-type="float" office:value="9124.9599999999991" table:style-name="ce16">
            <text:p>9124.96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10:030304:1744</text:p>
          </table:table-cell>
          <table:table-cell office:value-type="float" office:value="7549.92" table:style-name="ce16">
            <text:p>7549.92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10:030304:1745</text:p>
          </table:table-cell>
          <table:table-cell office:value-type="float" office:value="7567.04" table:style-name="ce16">
            <text:p>7567.04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10:030304:1746</text:p>
          </table:table-cell>
          <table:table-cell office:value-type="float" office:value="7584.16" table:style-name="ce16">
            <text:p>7584.16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10:030304:1747</text:p>
          </table:table-cell>
          <table:table-cell office:value-type="float" office:value="7601.28" table:style-name="ce16">
            <text:p>7601.28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10:030304:1748</text:p>
          </table:table-cell>
          <table:table-cell office:value-type="float" office:value="8517.2000000000007" table:style-name="ce16">
            <text:p>8517.2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10:030304:1749</text:p>
          </table:table-cell>
          <table:table-cell office:value-type="float" office:value="8260.4" table:style-name="ce16">
            <text:p>8260.4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10:030304:1750</text:p>
          </table:table-cell>
          <table:table-cell office:value-type="float" office:value="8286.08" table:style-name="ce16">
            <text:p>8286.08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10:030304:1751</text:p>
          </table:table-cell>
          <table:table-cell office:value-type="float" office:value="8303.2000000000007" table:style-name="ce16">
            <text:p>8303.2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10:030304:1752</text:p>
          </table:table-cell>
          <table:table-cell office:value-type="float" office:value="8320.32" table:style-name="ce16">
            <text:p>8320.32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10:030304:1753</text:p>
          </table:table-cell>
          <table:table-cell office:value-type="float" office:value="8337.44" table:style-name="ce16">
            <text:p>8337.44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10:030304:1754</text:p>
          </table:table-cell>
          <table:table-cell office:value-type="float" office:value="7412.96" table:style-name="ce16">
            <text:p>7412.96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10:030304:1755</text:p>
          </table:table-cell>
          <table:table-cell office:value-type="float" office:value="8363.1200000000008" table:style-name="ce16">
            <text:p>8363.12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10:030304:1756</text:p>
          </table:table-cell>
          <table:table-cell office:value-type="float" office:value="8380.24" table:style-name="ce16">
            <text:p>8380.24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10:030304:1757</text:p>
          </table:table-cell>
          <table:table-cell office:value-type="float" office:value="8397.36" table:style-name="ce16">
            <text:p>8397.36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5">
            <text:p>19:10:030304:1758</text:p>
          </table:table-cell>
          <table:table-cell office:value-type="float" office:value="8423.0400000000009" table:style-name="ce16">
            <text:p>8423.04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5">
            <text:p>19:10:030304:1759</text:p>
          </table:table-cell>
          <table:table-cell office:value-type="float" office:value="8440.16" table:style-name="ce16">
            <text:p>8440.16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5">
            <text:p>19:10:030304:1760</text:p>
          </table:table-cell>
          <table:table-cell office:value-type="float" office:value="8457.2800000000007" table:style-name="ce16">
            <text:p>8457.28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5">
            <text:p>19:10:030304:1761</text:p>
          </table:table-cell>
          <table:table-cell office:value-type="float" office:value="8482.9599999999991" table:style-name="ce16">
            <text:p>8482.96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5">
            <text:p>19:10:030304:1762</text:p>
          </table:table-cell>
          <table:table-cell office:value-type="float" office:value="8500.08" table:style-name="ce16">
            <text:p>8500.08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5">
            <text:p>19:10:030304:1763</text:p>
          </table:table-cell>
          <table:table-cell office:value-type="float" office:value="8517.2000000000007" table:style-name="ce16">
            <text:p>8517.2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5">
            <text:p>19:10:030304:1764</text:p>
          </table:table-cell>
          <table:table-cell office:value-type="float" office:value="8542.8799999999992" table:style-name="ce16">
            <text:p>8542.88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5">
            <text:p>19:10:030304:1765</text:p>
          </table:table-cell>
          <table:table-cell office:value-type="float" office:value="7430.08" table:style-name="ce16">
            <text:p>7430.08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5">
            <text:p>19:10:030304:1766</text:p>
          </table:table-cell>
          <table:table-cell office:value-type="float" office:value="9356.08" table:style-name="ce16">
            <text:p>9356.08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5">
            <text:p>19:10:030304:1767</text:p>
          </table:table-cell>
          <table:table-cell office:value-type="float" office:value="11932.64" table:style-name="ce16">
            <text:p>11932.64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5">
            <text:p>19:10:030304:1768</text:p>
          </table:table-cell>
          <table:table-cell office:value-type="float" office:value="8893.84" table:style-name="ce16">
            <text:p>8893.84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5">
            <text:p>19:10:030304:1769</text:p>
          </table:table-cell>
          <table:table-cell office:value-type="float" office:value="7430.08" table:style-name="ce16">
            <text:p>7430.08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5">
            <text:p>19:10:030304:1770</text:p>
          </table:table-cell>
          <table:table-cell office:value-type="float" office:value="7447.2" table:style-name="ce16">
            <text:p>7447.2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5">
            <text:p>19:10:030304:1771</text:p>
          </table:table-cell>
          <table:table-cell office:value-type="float" office:value="7464.32" table:style-name="ce16">
            <text:p>7464.32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5">
            <text:p>19:10:030304:1772</text:p>
          </table:table-cell>
          <table:table-cell office:value-type="float" office:value="7481.44" table:style-name="ce16">
            <text:p>7481.44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5">
            <text:p>19:10:030304:1773</text:p>
          </table:table-cell>
          <table:table-cell office:value-type="float" office:value="7498.56" table:style-name="ce16">
            <text:p>7498.56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15">
            <text:p>19:10:030304:1774</text:p>
          </table:table-cell>
          <table:table-cell office:value-type="float" office:value="7515.68" table:style-name="ce16">
            <text:p>7515.68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15">
            <text:p>19:10:030304:1775</text:p>
          </table:table-cell>
          <table:table-cell office:value-type="float" office:value="7532.8" table:style-name="ce16">
            <text:p>7532.8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15">
            <text:p>19:10:030304:1776</text:p>
          </table:table-cell>
          <table:table-cell office:value-type="float" office:value="7447.2" table:style-name="ce16">
            <text:p>7447.2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15">
            <text:p>19:10:030304:1777</text:p>
          </table:table-cell>
          <table:table-cell office:value-type="float" office:value="7549.92" table:style-name="ce16">
            <text:p>7549.92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15">
            <text:p>19:10:030304:1778</text:p>
          </table:table-cell>
          <table:table-cell office:value-type="float" office:value="7567.04" table:style-name="ce16">
            <text:p>7567.04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15">
            <text:p>19:10:030304:1779</text:p>
          </table:table-cell>
          <table:table-cell office:value-type="float" office:value="7584.16" table:style-name="ce16">
            <text:p>7584.16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string" table:style-name="ce15">
            <text:p>19:10:030304:1780</text:p>
          </table:table-cell>
          <table:table-cell office:value-type="float" office:value="7601.28" table:style-name="ce16">
            <text:p>7601.28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6" table:style-name="ce14">
            <text:p>106</text:p>
          </table:table-cell>
          <table:table-cell office:value-type="string" table:style-name="ce15">
            <text:p>19:10:030304:1781</text:p>
          </table:table-cell>
          <table:table-cell office:value-type="float" office:value="8577.1200000000008" table:style-name="ce16">
            <text:p>8577.12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7" table:style-name="ce14">
            <text:p>107</text:p>
          </table:table-cell>
          <table:table-cell office:value-type="string" table:style-name="ce15">
            <text:p>19:10:030304:1782</text:p>
          </table:table-cell>
          <table:table-cell office:value-type="float" office:value="8260.4" table:style-name="ce16">
            <text:p>8260.4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8" table:style-name="ce14">
            <text:p>108</text:p>
          </table:table-cell>
          <table:table-cell office:value-type="string" table:style-name="ce15">
            <text:p>19:10:030304:1783</text:p>
          </table:table-cell>
          <table:table-cell office:value-type="float" office:value="8286.08" table:style-name="ce16">
            <text:p>8286.08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9" table:style-name="ce14">
            <text:p>109</text:p>
          </table:table-cell>
          <table:table-cell office:value-type="string" table:style-name="ce15">
            <text:p>19:10:030304:1784</text:p>
          </table:table-cell>
          <table:table-cell office:value-type="float" office:value="8303.2000000000007" table:style-name="ce16">
            <text:p>8303.2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0" table:style-name="ce14">
            <text:p>110</text:p>
          </table:table-cell>
          <table:table-cell office:value-type="string" table:style-name="ce15">
            <text:p>19:10:030304:1785</text:p>
          </table:table-cell>
          <table:table-cell office:value-type="float" office:value="8320.32" table:style-name="ce16">
            <text:p>8320.32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1" table:style-name="ce14">
            <text:p>111</text:p>
          </table:table-cell>
          <table:table-cell office:value-type="string" table:style-name="ce15">
            <text:p>19:10:030304:1786</text:p>
          </table:table-cell>
          <table:table-cell office:value-type="float" office:value="8337.44" table:style-name="ce16">
            <text:p>8337.44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2" table:style-name="ce14">
            <text:p>112</text:p>
          </table:table-cell>
          <table:table-cell office:value-type="string" table:style-name="ce15">
            <text:p>19:10:030304:1787</text:p>
          </table:table-cell>
          <table:table-cell office:value-type="float" office:value="7464.32" table:style-name="ce16">
            <text:p>7464.32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3" table:style-name="ce14">
            <text:p>113</text:p>
          </table:table-cell>
          <table:table-cell office:value-type="string" table:style-name="ce15">
            <text:p>19:10:030304:1788</text:p>
          </table:table-cell>
          <table:table-cell office:value-type="float" office:value="8363.1200000000008" table:style-name="ce16">
            <text:p>8363.12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4" table:style-name="ce14">
            <text:p>114</text:p>
          </table:table-cell>
          <table:table-cell office:value-type="string" table:style-name="ce15">
            <text:p>19:10:030304:1789</text:p>
          </table:table-cell>
          <table:table-cell office:value-type="float" office:value="8380.24" table:style-name="ce16">
            <text:p>8380.24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5" table:style-name="ce14">
            <text:p>115</text:p>
          </table:table-cell>
          <table:table-cell office:value-type="string" table:style-name="ce15">
            <text:p>19:10:030304:1790</text:p>
          </table:table-cell>
          <table:table-cell office:value-type="float" office:value="8405.92" table:style-name="ce16">
            <text:p>8405.92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6" table:style-name="ce14">
            <text:p>116</text:p>
          </table:table-cell>
          <table:table-cell office:value-type="string" table:style-name="ce15">
            <text:p>19:10:030304:1791</text:p>
          </table:table-cell>
          <table:table-cell office:value-type="float" office:value="8423.0400000000009" table:style-name="ce16">
            <text:p>8423.04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7" table:style-name="ce14">
            <text:p>117</text:p>
          </table:table-cell>
          <table:table-cell office:value-type="string" table:style-name="ce15">
            <text:p>19:10:030304:1792</text:p>
          </table:table-cell>
          <table:table-cell office:value-type="float" office:value="8440.16" table:style-name="ce16">
            <text:p>8440.16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8" table:style-name="ce14">
            <text:p>118</text:p>
          </table:table-cell>
          <table:table-cell office:value-type="string" table:style-name="ce15">
            <text:p>19:10:030304:1793</text:p>
          </table:table-cell>
          <table:table-cell office:value-type="float" office:value="8457.2800000000007" table:style-name="ce16">
            <text:p>8457.28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9" table:style-name="ce14">
            <text:p>119</text:p>
          </table:table-cell>
          <table:table-cell office:value-type="string" table:style-name="ce15">
            <text:p>19:10:030304:1794</text:p>
          </table:table-cell>
          <table:table-cell office:value-type="float" office:value="8482.9599999999991" table:style-name="ce16">
            <text:p>8482.96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0" table:style-name="ce14">
            <text:p>120</text:p>
          </table:table-cell>
          <table:table-cell office:value-type="string" table:style-name="ce15">
            <text:p>19:10:030304:1795</text:p>
          </table:table-cell>
          <table:table-cell office:value-type="float" office:value="8500.08" table:style-name="ce16">
            <text:p>8500.08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1" table:style-name="ce14">
            <text:p>121</text:p>
          </table:table-cell>
          <table:table-cell office:value-type="string" table:style-name="ce15">
            <text:p>19:10:030304:1796</text:p>
          </table:table-cell>
          <table:table-cell office:value-type="float" office:value="8517.2000000000007" table:style-name="ce16">
            <text:p>8517.2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2" table:style-name="ce14">
            <text:p>122</text:p>
          </table:table-cell>
          <table:table-cell office:value-type="string" table:style-name="ce15">
            <text:p>19:10:030304:1797</text:p>
          </table:table-cell>
          <table:table-cell office:value-type="float" office:value="8542.8799999999992" table:style-name="ce16">
            <text:p>8542.88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3" table:style-name="ce14">
            <text:p>123</text:p>
          </table:table-cell>
          <table:table-cell office:value-type="string" table:style-name="ce15">
            <text:p>19:10:030304:1798</text:p>
          </table:table-cell>
          <table:table-cell office:value-type="float" office:value="7481.44" table:style-name="ce16">
            <text:p>7481.44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4" table:style-name="ce14">
            <text:p>124</text:p>
          </table:table-cell>
          <table:table-cell office:value-type="string" table:style-name="ce15">
            <text:p>19:10:030304:1799</text:p>
          </table:table-cell>
          <table:table-cell office:value-type="float" office:value="9356.08" table:style-name="ce16">
            <text:p>9356.08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5" table:style-name="ce14">
            <text:p>125</text:p>
          </table:table-cell>
          <table:table-cell office:value-type="string" table:style-name="ce15">
            <text:p>19:10:030304:1800</text:p>
          </table:table-cell>
          <table:table-cell office:value-type="float" office:value="11282.08" table:style-name="ce16">
            <text:p>11282.08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6" table:style-name="ce14">
            <text:p>126</text:p>
          </table:table-cell>
          <table:table-cell office:value-type="string" table:style-name="ce15">
            <text:p>19:10:030304:1801</text:p>
          </table:table-cell>
          <table:table-cell office:value-type="float" office:value="11984" table:style-name="ce16">
            <text:p>11984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7" table:style-name="ce14">
            <text:p>127</text:p>
          </table:table-cell>
          <table:table-cell office:value-type="string" table:style-name="ce15">
            <text:p>19:10:030304:1802</text:p>
          </table:table-cell>
          <table:table-cell office:value-type="float" office:value="8560" table:style-name="ce16">
            <text:p>8560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8" table:style-name="ce14">
            <text:p>128</text:p>
          </table:table-cell>
          <table:table-cell office:value-type="string" table:style-name="ce15">
            <text:p>19:10:030304:1803</text:p>
          </table:table-cell>
          <table:table-cell office:value-type="float" office:value="8560" table:style-name="ce16">
            <text:p>8560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9" table:style-name="ce14">
            <text:p>129</text:p>
          </table:table-cell>
          <table:table-cell office:value-type="string" table:style-name="ce15">
            <text:p>19:10:030304:1804</text:p>
          </table:table-cell>
          <table:table-cell office:value-type="float" office:value="8560" table:style-name="ce16">
            <text:p>8560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0" table:style-name="ce14">
            <text:p>130</text:p>
          </table:table-cell>
          <table:table-cell office:value-type="string" table:style-name="ce15">
            <text:p>19:10:030304:1805</text:p>
          </table:table-cell>
          <table:table-cell office:value-type="float" office:value="8560" table:style-name="ce16">
            <text:p>8560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1" table:style-name="ce14">
            <text:p>131</text:p>
          </table:table-cell>
          <table:table-cell office:value-type="string" table:style-name="ce15">
            <text:p>19:10:030304:1806</text:p>
          </table:table-cell>
          <table:table-cell office:value-type="float" office:value="8560" table:style-name="ce16">
            <text:p>8560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2" table:style-name="ce14">
            <text:p>132</text:p>
          </table:table-cell>
          <table:table-cell office:value-type="string" table:style-name="ce15">
            <text:p>19:10:030304:1807</text:p>
          </table:table-cell>
          <table:table-cell office:value-type="float" office:value="8560" table:style-name="ce16">
            <text:p>8560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3" table:style-name="ce14">
            <text:p>133</text:p>
          </table:table-cell>
          <table:table-cell office:value-type="string" table:style-name="ce15">
            <text:p>19:10:030304:1808</text:p>
          </table:table-cell>
          <table:table-cell office:value-type="float" office:value="8560" table:style-name="ce16">
            <text:p>8560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4" table:style-name="ce14">
            <text:p>134</text:p>
          </table:table-cell>
          <table:table-cell office:value-type="string" table:style-name="ce15">
            <text:p>19:10:030304:1809</text:p>
          </table:table-cell>
          <table:table-cell office:value-type="float" office:value="7498.56" table:style-name="ce16">
            <text:p>7498.56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5" table:style-name="ce14">
            <text:p>135</text:p>
          </table:table-cell>
          <table:table-cell office:value-type="string" table:style-name="ce15">
            <text:p>19:10:030304:1810</text:p>
          </table:table-cell>
          <table:table-cell office:value-type="float" office:value="8560" table:style-name="ce16">
            <text:p>8560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6" table:style-name="ce14">
            <text:p>136</text:p>
          </table:table-cell>
          <table:table-cell office:value-type="string" table:style-name="ce15">
            <text:p>19:10:030304:1811</text:p>
          </table:table-cell>
          <table:table-cell office:value-type="float" office:value="8560" table:style-name="ce16">
            <text:p>8560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7" table:style-name="ce14">
            <text:p>137</text:p>
          </table:table-cell>
          <table:table-cell office:value-type="string" table:style-name="ce15">
            <text:p>19:10:030304:1812</text:p>
          </table:table-cell>
          <table:table-cell office:value-type="float" office:value="8560" table:style-name="ce16">
            <text:p>8560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8" table:style-name="ce14">
            <text:p>138</text:p>
          </table:table-cell>
          <table:table-cell office:value-type="string" table:style-name="ce15">
            <text:p>19:10:030304:1813</text:p>
          </table:table-cell>
          <table:table-cell office:value-type="float" office:value="8560" table:style-name="ce16">
            <text:p>8560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9" table:style-name="ce14">
            <text:p>139</text:p>
          </table:table-cell>
          <table:table-cell office:value-type="string" table:style-name="ce15">
            <text:p>19:10:030304:1814</text:p>
          </table:table-cell>
          <table:table-cell office:value-type="float" office:value="8619.92" table:style-name="ce16">
            <text:p>8619.92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0" table:style-name="ce14">
            <text:p>140</text:p>
          </table:table-cell>
          <table:table-cell office:value-type="string" table:style-name="ce15">
            <text:p>19:10:030304:1815</text:p>
          </table:table-cell>
          <table:table-cell office:value-type="float" office:value="8731.2000000000007" table:style-name="ce16">
            <text:p>8731.2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1" table:style-name="ce14">
            <text:p>141</text:p>
          </table:table-cell>
          <table:table-cell office:value-type="string" table:style-name="ce15">
            <text:p>19:10:030304:1816</text:p>
          </table:table-cell>
          <table:table-cell office:value-type="float" office:value="8731.2000000000007" table:style-name="ce16">
            <text:p>8731.2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2" table:style-name="ce14">
            <text:p>142</text:p>
          </table:table-cell>
          <table:table-cell office:value-type="string" table:style-name="ce15">
            <text:p>19:10:030304:1817</text:p>
          </table:table-cell>
          <table:table-cell office:value-type="float" office:value="8731.2000000000007" table:style-name="ce16">
            <text:p>8731.2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3" table:style-name="ce14">
            <text:p>143</text:p>
          </table:table-cell>
          <table:table-cell office:value-type="string" table:style-name="ce15">
            <text:p>19:10:030304:1818</text:p>
          </table:table-cell>
          <table:table-cell office:value-type="float" office:value="8731.2000000000007" table:style-name="ce16">
            <text:p>8731.2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4" table:style-name="ce14">
            <text:p>144</text:p>
          </table:table-cell>
          <table:table-cell office:value-type="string" table:style-name="ce15">
            <text:p>19:10:030304:1819</text:p>
          </table:table-cell>
          <table:table-cell office:value-type="float" office:value="8731.2000000000007" table:style-name="ce16">
            <text:p>8731.2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5" table:style-name="ce14">
            <text:p>145</text:p>
          </table:table-cell>
          <table:table-cell office:value-type="string" table:style-name="ce15">
            <text:p>19:10:030304:1820</text:p>
          </table:table-cell>
          <table:table-cell office:value-type="float" office:value="7515.68" table:style-name="ce16">
            <text:p>7515.68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6" table:style-name="ce14">
            <text:p>146</text:p>
          </table:table-cell>
          <table:table-cell office:value-type="string" table:style-name="ce15">
            <text:p>19:10:030304:1821</text:p>
          </table:table-cell>
          <table:table-cell office:value-type="float" office:value="8731.2000000000007" table:style-name="ce16">
            <text:p>8731.2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7" table:style-name="ce14">
            <text:p>147</text:p>
          </table:table-cell>
          <table:table-cell office:value-type="string" table:style-name="ce15">
            <text:p>19:10:030304:1822</text:p>
          </table:table-cell>
          <table:table-cell office:value-type="float" office:value="8731.2000000000007" table:style-name="ce16">
            <text:p>8731.2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8" table:style-name="ce14">
            <text:p>148</text:p>
          </table:table-cell>
          <table:table-cell office:value-type="string" table:style-name="ce15">
            <text:p>19:10:030304:1823</text:p>
          </table:table-cell>
          <table:table-cell office:value-type="float" office:value="8731.2000000000007" table:style-name="ce16">
            <text:p>8731.2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9" table:style-name="ce14">
            <text:p>149</text:p>
          </table:table-cell>
          <table:table-cell office:value-type="string" table:style-name="ce15">
            <text:p>19:10:030304:1824</text:p>
          </table:table-cell>
          <table:table-cell office:value-type="float" office:value="8731.2000000000007" table:style-name="ce16">
            <text:p>8731.2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0" table:style-name="ce14">
            <text:p>150</text:p>
          </table:table-cell>
          <table:table-cell office:value-type="string" table:style-name="ce15">
            <text:p>19:10:030304:1825</text:p>
          </table:table-cell>
          <table:table-cell office:value-type="float" office:value="8731.2000000000007" table:style-name="ce16">
            <text:p>8731.2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1" table:style-name="ce14">
            <text:p>151</text:p>
          </table:table-cell>
          <table:table-cell office:value-type="string" table:style-name="ce15">
            <text:p>19:10:030304:1826</text:p>
          </table:table-cell>
          <table:table-cell office:value-type="float" office:value="8731.2000000000007" table:style-name="ce16">
            <text:p>8731.2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2" table:style-name="ce14">
            <text:p>152</text:p>
          </table:table-cell>
          <table:table-cell office:value-type="string" table:style-name="ce15">
            <text:p>19:10:030304:1827</text:p>
          </table:table-cell>
          <table:table-cell office:value-type="float" office:value="8731.2000000000007" table:style-name="ce16">
            <text:p>8731.2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3" table:style-name="ce14">
            <text:p>153</text:p>
          </table:table-cell>
          <table:table-cell office:value-type="string" table:style-name="ce15">
            <text:p>19:10:030304:1828</text:p>
          </table:table-cell>
          <table:table-cell office:value-type="float" office:value="8731.2000000000007" table:style-name="ce16">
            <text:p>8731.2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4" table:style-name="ce14">
            <text:p>154</text:p>
          </table:table-cell>
          <table:table-cell office:value-type="string" table:style-name="ce15">
            <text:p>19:10:030304:1829</text:p>
          </table:table-cell>
          <table:table-cell office:value-type="float" office:value="8731.2000000000007" table:style-name="ce16">
            <text:p>8731.2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5" table:style-name="ce14">
            <text:p>155</text:p>
          </table:table-cell>
          <table:table-cell office:value-type="string" table:style-name="ce15">
            <text:p>19:10:030304:1830</text:p>
          </table:table-cell>
          <table:table-cell office:value-type="float" office:value="8731.2000000000007" table:style-name="ce16">
            <text:p>8731.2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6" table:style-name="ce14">
            <text:p>156</text:p>
          </table:table-cell>
          <table:table-cell office:value-type="string" table:style-name="ce15">
            <text:p>19:10:030304:1831</text:p>
          </table:table-cell>
          <table:table-cell office:value-type="float" office:value="7532.8" table:style-name="ce16">
            <text:p>7532.8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7" table:style-name="ce14">
            <text:p>157</text:p>
          </table:table-cell>
          <table:table-cell office:value-type="string" table:style-name="ce15">
            <text:p>19:10:030304:1832</text:p>
          </table:table-cell>
          <table:table-cell office:value-type="float" office:value="8731.2000000000007" table:style-name="ce16">
            <text:p>8731.2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8" table:style-name="ce14">
            <text:p>158</text:p>
          </table:table-cell>
          <table:table-cell office:value-type="string" table:style-name="ce15">
            <text:p>19:10:030304:1833</text:p>
          </table:table-cell>
          <table:table-cell office:value-type="float" office:value="8731.2000000000007" table:style-name="ce16">
            <text:p>8731.2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9" table:style-name="ce14">
            <text:p>159</text:p>
          </table:table-cell>
          <table:table-cell office:value-type="string" table:style-name="ce15">
            <text:p>19:10:030304:1834</text:p>
          </table:table-cell>
          <table:table-cell office:value-type="float" office:value="10083.68" table:style-name="ce16">
            <text:p>10083.68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0" table:style-name="ce14">
            <text:p>160</text:p>
          </table:table-cell>
          <table:table-cell office:value-type="string" table:style-name="ce15">
            <text:p>19:10:030304:1835</text:p>
          </table:table-cell>
          <table:table-cell office:value-type="float" office:value="217929.04" table:style-name="ce16">
            <text:p>217929.04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1" table:style-name="ce14">
            <text:p>161</text:p>
          </table:table-cell>
          <table:table-cell office:value-type="string" table:style-name="ce15">
            <text:p>19:10:050162:376</text:p>
          </table:table-cell>
          <table:table-cell office:value-type="float" office:value="23043.52" table:style-name="ce16">
            <text:p>23043.52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2" table:style-name="ce14">
            <text:p>162</text:p>
          </table:table-cell>
          <table:table-cell office:value-type="string" table:style-name="ce15">
            <text:p>19:10:070902:185</text:p>
          </table:table-cell>
          <table:table-cell office:value-type="float" office:value="13627.199999999999" table:style-name="ce16">
            <text:p>13627.2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3" table:style-name="ce14">
            <text:p>163</text:p>
          </table:table-cell>
          <table:table-cell office:value-type="string" table:style-name="ce15">
            <text:p>19:10:070902:186</text:p>
          </table:table-cell>
          <table:table-cell office:value-type="float" office:value="14826.599999999999" table:style-name="ce16">
            <text:p>14826.6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4" table:style-name="ce14">
            <text:p>164</text:p>
          </table:table-cell>
          <table:table-cell office:value-type="string" table:style-name="ce15">
            <text:p>19:10:030305:832</text:p>
          </table:table-cell>
          <table:table-cell office:value-type="float" office:value="73316.639999999999" table:style-name="ce16">
            <text:p>73316.64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5" table:style-name="ce14">
            <text:p>165</text:p>
          </table:table-cell>
          <table:table-cell office:value-type="string" table:style-name="ce15">
            <text:p>19:10:030305:831</text:p>
          </table:table-cell>
          <table:table-cell office:value-type="float" office:value="73556.760000000009" table:style-name="ce16">
            <text:p>73556.76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6" table:style-name="ce14">
            <text:p>166</text:p>
          </table:table-cell>
          <table:table-cell office:value-type="string" table:style-name="ce15">
            <text:p>19:10:030305:830</text:p>
          </table:table-cell>
          <table:table-cell office:value-type="float" office:value="73716.840000000011" table:style-name="ce16">
            <text:p>73716.84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7" table:style-name="ce14">
            <text:p>167</text:p>
          </table:table-cell>
          <table:table-cell office:value-type="string" table:style-name="ce15">
            <text:p>19:10:030305:829</text:p>
          </table:table-cell>
          <table:table-cell office:value-type="float" office:value="73796.88" table:style-name="ce16">
            <text:p>73796.88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8" table:style-name="ce14">
            <text:p>168</text:p>
          </table:table-cell>
          <table:table-cell office:value-type="string" table:style-name="ce15">
            <text:p>19:10:030305:842</text:p>
          </table:table-cell>
          <table:table-cell office:value-type="float" office:value="74997.48000000001" table:style-name="ce16">
            <text:p>74997.48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9" table:style-name="ce14">
            <text:p>169</text:p>
          </table:table-cell>
          <table:table-cell office:value-type="string" table:style-name="ce15">
            <text:p>19:10:030305:840</text:p>
          </table:table-cell>
          <table:table-cell office:value-type="float" office:value="75317.64" table:style-name="ce16">
            <text:p>75317.64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0" table:style-name="ce14">
            <text:p>170</text:p>
          </table:table-cell>
          <table:table-cell office:value-type="string" table:style-name="ce15">
            <text:p>19:10:030305:837</text:p>
          </table:table-cell>
          <table:table-cell office:value-type="float" office:value="75477.72" table:style-name="ce16">
            <text:p>75477.72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1" table:style-name="ce14">
            <text:p>171</text:p>
          </table:table-cell>
          <table:table-cell office:value-type="string" table:style-name="ce15">
            <text:p>19:10:030305:843</text:p>
          </table:table-cell>
          <table:table-cell office:value-type="float" office:value="74837.400000000009" table:style-name="ce16">
            <text:p>74837.4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2" table:style-name="ce14">
            <text:p>172</text:p>
          </table:table-cell>
          <table:table-cell office:value-type="string" table:style-name="ce15">
            <text:p>19:10:030305:833</text:p>
          </table:table-cell>
          <table:table-cell office:value-type="float" office:value="73156.560000000012" table:style-name="ce16">
            <text:p>73156.56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11:120901:1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number-columns-spanned="2" table:number-rows-spanned="1" table:style-name="ce34">
            <text:p>06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11:120901:9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number-columns-spanned="2" table:number-rows-spanned="1" table:style-name="ce34">
            <text:p>06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11:120901:10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6T00:00:00" table:number-columns-spanned="2" table:number-rows-spanned="1" table:style-name="ce34">
            <text:p>06.12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B29DF1BCDBAE3CC9DF68F746EBF660CFFA7CBA3AC88AB25AED7C51EE152204363C5FFFA86269ACA2D1280437CF830884D14AD39C64F0AF985893A43D402F5C8B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2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currency-style style:name="N42P0">
      <number:text> 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2P1">
      <number:text>-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2P2">
      <number:text> -</number:text>
      <number:number number:decimal-places="0" number:min-integer-digits="2">
        <number:embedded-text number:position="0"> </number:embedded-text>
      </number:number>
      <number:currency-symbol>₽</number:currency-symbol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  </number:text>
    </number:number-style>
    <number:number-style style:name="N44P1">
      <number:text>-</number:text>
      <number:number number:decimal-places="2" number:min-integer-digits="1" number:grouping="true"/>
      <number:text>   </number:text>
    </number:number-style>
    <number:number-style style:name="N44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  </number:text>
    </number:number-style>
    <number:number-style style:name="N45P1">
      <number:text>-</number:text>
      <number:number number:decimal-places="2" number:min-integer-digits="1" number:grouping="true"/>
      <number:text>   </number:text>
    </number:number-style>
    <number:number-style style:name="N4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42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45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43"/>
    <style:style style:name="_1060__1080__1085__1072__1085__1089__1086__1074__1099__1081__32_2_32_58" style:display-name="Финансовый 2 58" style:family="table-cell" style:data-style-name="N45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45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44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eval32</meta:initial-creator>
    <dc:creator>Быков</dc:creator>
    <meta:creation-date>2020-08-19T02:37:02Z</meta:creation-date>
    <dc:date>2022-12-13T04:14:25Z</dc:date>
    <meta:print-date>2022-11-17T09:04:10Z</meta:print-date>
  </office:meta>
</office:document-meta>
</file>